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55de7"/>
    </style:style>
    <style:style style:name="P9" style:family="paragraph" style:parent-style-name="TÍTULOS">
      <style:text-properties officeooo:paragraph-rsid="00755de7"/>
    </style:style>
    <style:style style:name="P10" style:family="paragraph" style:parent-style-name="DICTAMEN">
      <style:text-properties officeooo:paragraph-rsid="0077d6dc"/>
    </style:style>
    <style:style style:name="P11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officeooo:paragraph-rsid="00755de7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font-weight="bold" officeooo:rsid="007c1db4" officeooo:paragraph-rsid="007c1db4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5de7"/>
    </style:style>
    <style:style style:name="T5" style:family="text">
      <style:text-properties fo:text-transform="lowercase"/>
    </style:style>
    <style:style style:name="T6" style:family="text">
      <style:text-properties officeooo:rsid="00764535"/>
    </style:style>
    <style:style style:name="T7" style:family="text">
      <style:text-properties officeooo:rsid="007ab26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Encabezado_20_y_20_firmas_20_dictamen">Diputadas y Diputados de Santa Fe:</text:p>
      <text:p text:style-name="P10">La Comisión de Asuntos Constitucionales y Legislación General ha considerado el proyecto de <text:span text:style-name="T4">Comunicación</text:span> <text:span text:style-name="ARTÍCULO"><text:span text:style-name="T4">49331</text:span></text:span> <text:span text:style-name="ARTÍCULO"><text:span text:style-name="T4">C</text:span></text:span><text:span text:style-name="ARTÍCULO"><text:span text:style-name="T7">D –</text:span></text:span><text:span text:style-name="ARTÍCULO"><text:span text:style-name="T4"> </text:span></text:span><text:span text:style-name="ARTÍCULO">UCR - EVOLUCIÓN</text:span>, <text:s/>de l<text:span text:style-name="T4">a </text:span>diputad<text:span text:style-name="T4">a Ciancio</text:span><text:bookmark text:name="caratula49201"/><text:span text:style-name="T4">, </text:span><text:span text:style-name="T5">POR EL CUAL SE SOLICITA DISPONGA ARBITRAR LOS MEDIOS NECESARIOS PARA IMPLEMENTAR LA LEY 13853</text:span>; y, por las razones expuestas en los fundamentos y las que podrá dar el miembro informante, esta Comisión aconseja la aprobación del siguiente texto con modificaciones:</text:p>
      <text:p text:style-name="P8"/>
      <text:p text:style-name="P9">PROYECTO DE COMUNICACIÓN</text:p>
      <text:p text:style-name="P11">La Cámara de Diputadas y Diputados de la Provincia vería con agrado que el Poder Ejecutivo, por intermedio del organismo que corresponda, arbitre las medidas necesarias para reglamentar la Ley 13853.</text:p>
      <text:p text:style-name="DICTAMEN"/>
      <text:p text:style-name="Encabezado_20_y_20_firmas_20_dictamen">Sala de la Comisión, <text:span text:style-name="T7">0</text:span><text:span text:style-name="T6">6 de </text:span><text:span text:style-name="T7">O</text:span><text:span text:style-name="T6">ctubre de 2022.</text:span></text:p>
      <text:p text:style-name="P13">FIRMANTES: BLANCO – MAHMUD – RUBEO – ESPÍNDOLA – LENCI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21M36S</meta:editing-duration>
    <meta:editing-cycles>8</meta:editing-cycles>
    <meta:generator>LibreOffice/7.3.5.2$Linux_X86_64 LibreOffice_project/30$Build-2</meta:generator>
    <dc:date>2022-10-06T12:29:22.224981570</dc:date>
    <meta:document-statistic meta:table-count="0" meta:image-count="1" meta:object-count="0" meta:page-count="1" meta:paragraph-count="12" meta:word-count="209" meta:character-count="1346" meta:non-whitespace-character-count="1138"/>
  </office:meta>
</office:document-meta>
</file>